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3" style:family="paragraph" style:parent-style-name="Text_20_body">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style>
    <style:style style:name="P5"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6"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7" style:family="paragraph" style:parent-style-name="Text_20_body">
      <style:paragraph-properties fo:text-align="justify" style:justify-single-word="false" style:snap-to-layout-grid="false"/>
      <style:text-properties style:font-name="Times New Roman" style:font-name-asian="標楷體"/>
    </style:style>
    <style:style style:name="P8"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size-complex="13pt"/>
    </style:style>
    <style:style style:name="P16"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17" style:family="paragraph" style:parent-style-name="Text_20_body">
      <style:paragraph-properties fo:line-height="0.847cm" fo:text-align="center" style:justify-single-word="false" style:snap-to-layout-grid="false"/>
    </style:style>
    <style:style style:name="P18"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19" style:family="paragraph" style:parent-style-name="Text_20_body">
      <style:paragraph-properties fo:margin-left="0cm" fo:margin-right="0cm" fo:text-align="justify" style:justify-single-word="false" fo:text-indent="0.847cm" style:auto-text-indent="false" style:snap-to-layout-grid="false"/>
    </style:style>
    <style:style style:name="P20"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21"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2"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3" style:family="paragraph" style:parent-style-name="Default">
      <style:paragraph-properties fo:text-align="center" style:justify-single-word="false" style:snap-to-layout-grid="false"/>
    </style:style>
    <style:style style:name="P24" style:family="paragraph" style:parent-style-name="本文">
      <style:paragraph-properties fo:line-height="150%" fo:text-align="justify" style:justify-single-word="false" style:snap-to-layout-grid="false"/>
      <style:text-properties style:letter-kerning="false"/>
    </style:style>
    <style:style style:name="P25" style:family="paragraph" style:parent-style-name="本文">
      <style:paragraph-properties fo:line-height="150%" fo:text-align="justify" style:justify-single-word="false" style:snap-to-layout-grid="false"/>
    </style:style>
    <style:style style:name="P26" style:family="paragraph" style:parent-style-name="本文">
      <style:paragraph-properties fo:line-height="150%" fo:text-align="center" style:justify-single-word="false" style:snap-to-layout-grid="false"/>
    </style:style>
    <style:style style:name="P27" style:family="paragraph" style:parent-style-name="本文">
      <style:paragraph-properties fo:line-height="150%" fo:text-align="justify" style:justify-single-word="false" style:snap-to-layout-grid="false"/>
      <style:text-properties fo:font-weight="bold" style:font-weight-asian="bold"/>
    </style:style>
    <style:style style:name="P28" style:family="paragraph" style:parent-style-name="本文">
      <style:paragraph-properties fo:line-height="150%" fo:text-align="center" style:justify-single-word="false" style:snap-to-layout-grid="false"/>
      <style:text-properties fo:font-weight="bold" style:font-weight-asian="bold"/>
    </style:style>
    <style:style style:name="P29" style:family="paragraph" style:parent-style-name="本文">
      <style:paragraph-properties fo:line-height="150%" fo:text-align="end" style:justify-single-word="false" style:snap-to-layout-grid="false"/>
      <style:text-properties fo:font-weight="bold" style:letter-kerning="false" style:font-weight-asian="bold"/>
    </style:style>
    <style:style style:name="P30"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31" style:family="paragraph" style:parent-style-name="本文">
      <style:paragraph-properties fo:line-height="150%" style:snap-to-layout-grid="false"/>
      <style:text-properties fo:font-weight="bold" style:letter-kerning="false" style:font-weight-asian="bold"/>
    </style:style>
    <style:style style:name="P32" style:family="paragraph" style:parent-style-name="本文">
      <style:paragraph-properties fo:margin-left="0cm" fo:margin-right="0cm" fo:text-align="justify" style:justify-single-word="false" fo:text-indent="0.85cm" style:auto-text-indent="false" style:snap-to-layout-grid="false"/>
    </style:style>
    <style:style style:name="P33"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4"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5"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36"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7"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
    </style:style>
    <style:style style:name="P38" style:family="paragraph" style:parent-style-name="Text_20_body">
      <style:paragraph-properties fo:margin-left="1.501cm" fo:margin-right="0cm" fo:text-indent="0cm" style:auto-text-indent="false" style:snap-to-layout-grid="false">
        <style:tab-stops/>
      </style:paragraph-properties>
      <style:text-properties style:font-name="Times New Roman" style:font-name-asian="標楷體"/>
    </style:style>
    <style:style style:name="P39" style:family="paragraph" style:parent-style-name="Text_20_body">
      <style:paragraph-properties fo:margin-left="3.067cm" fo:margin-right="0cm" fo:text-indent="0cm" style:auto-text-indent="false" style:snap-to-layout-grid="false">
        <style:tab-stops/>
      </style:paragraph-properties>
      <style:text-properties style:font-name="Times New Roman" style:font-name-asian="標楷體"/>
    </style:style>
    <style:style style:name="P40"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41"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4"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6" style:family="paragraph" style:parent-style-name="本文">
      <style:paragraph-properties fo:margin-top="0.318cm" fo:margin-bottom="0.318cm" loext:contextual-spacing="false" fo:line-height="150%" fo:text-align="justify" style:justify-single-word="false" style:snap-to-layout-grid="false"/>
    </style:style>
    <style:style style:name="P47" style:family="paragraph" style:parent-style-name="標號">
      <style:paragraph-properties fo:text-align="center" style:justify-single-word="false"/>
    </style:style>
    <style:style style:name="P48" style:family="paragraph" style:parent-style-name="本文" style:list-style-name="L6">
      <style:paragraph-properties style:snap-to-layout-grid="false"/>
      <style:text-properties fo:font-size="14pt" fo:font-weight="bold" style:font-size-asian="14pt" style:font-weight-asian="bold" style:font-size-complex="14pt"/>
    </style:style>
    <style:style style:name="P49" style:family="paragraph" style:parent-style-name="本文" style:list-style-name="L6">
      <style:paragraph-properties style:snap-to-layout-grid="false">
        <style:tab-stops>
          <style:tab-stop style:position="-0.942cm"/>
        </style:tab-stops>
      </style:paragraph-properties>
      <style:text-properties fo:font-size="14pt" fo:font-weight="bold" style:font-size-asian="14pt" style:font-weight-asian="bold" style:font-size-complex="14pt"/>
    </style:style>
    <style:style style:name="P50"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1" style:family="paragraph" style:parent-style-name="本文" style:master-page-name="MP4">
      <style:paragraph-properties fo:line-height="150%" fo:text-align="justify" style:justify-single-word="false" style:page-number="1" fo:break-before="page" style:snap-to-layout-grid="false"/>
    </style:style>
    <style:style style:name="P52" style:family="paragraph" style:parent-style-name="清單段落" style:list-style-name="L1">
      <style:paragraph-properties fo:line-height="0.706cm" fo:text-align="justify" style:justify-single-word="false" style:snap-to-layout-grid="false"/>
    </style:style>
    <style:style style:name="P53" style:family="paragraph" style:parent-style-name="清單段落" style:list-style-name="L2">
      <style:paragraph-properties fo:line-height="0.706cm" fo:text-align="justify" style:justify-single-word="false" style:snap-to-layout-grid="false"/>
    </style:style>
    <style:style style:name="P54" style:family="paragraph" style:parent-style-name="清單段落" style:list-style-name="L1">
      <style:paragraph-properties fo:line-height="0.706cm" fo:text-align="justify" style:justify-single-word="false" style:snap-to-layout-grid="false"/>
      <style:text-properties style:font-name="Times New Roman" fo:font-weight="bold" style:font-name-asian="標楷體" style:font-weight-asian="bold"/>
    </style:style>
    <style:style style:name="P55"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56" style:family="paragraph" style:parent-style-name="清單段落" style:list-style-name="L7">
      <style:paragraph-properties fo:text-align="justify" style:justify-single-word="false" style:snap-to-layout-grid="false"/>
      <style:text-properties style:font-name="Times New Roman" style:font-name-asian="標楷體"/>
    </style:style>
    <style:style style:name="P57" style:family="paragraph" style:parent-style-name="清單段落" style:list-style-name="L7">
      <style:paragraph-properties fo:text-align="justify" style:justify-single-word="false" style:snap-to-layout-grid="false"/>
    </style:style>
    <style:style style:name="P58" style:family="paragraph" style:parent-style-name="清單段落" style:list-style-name="L2">
      <style:paragraph-properties fo:margin-left="1.6cm" fo:margin-right="0cm" fo:line-height="0.706cm" fo:text-align="justify" style:justify-single-word="false" fo:text-indent="-0.85cm" style:auto-text-indent="false" style:snap-to-layout-grid="false">
        <style:tab-stops/>
      </style:paragraph-properties>
    </style:style>
    <style:style style:name="P59"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style>
    <style:style style:name="P60"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1"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2"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3"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4"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5"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6"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7"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68"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69"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0"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1"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2"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3"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P74"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75" style:family="paragraph" style:parent-style-name="Text_20_body" style:master-page-name="MP1">
      <style:paragraph-properties fo:line-height="0.847cm" fo:text-align="center" style:justify-single-word="false" style:page-number="1" fo:break-before="page" style:snap-to-layout-grid="false"/>
    </style:style>
    <style:style style:name="P76" style:family="paragraph" style:parent-style-name="Text_20_body" style:master-page-name="MP2">
      <style:paragraph-properties fo:line-height="0.847cm" fo:text-align="center" style:justify-single-word="false" style:page-number="1" fo:break-before="page" style:snap-to-layout-grid="false"/>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text-scale="80%"/>
    </style:style>
    <style:style style:name="T5" style:family="text">
      <style:text-properties style:font-name="Times New Roman" style:font-name-asian="標楷體"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style:font-name="Times New Roman" style:font-name-asian="標楷體"/>
    </style:style>
    <style:style style:name="T17" style:family="text">
      <style:text-properties fo:color="#0000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style:font-name="Times New Roman" style:font-name-asian="標楷體"/>
    </style:style>
    <style:style style:name="T20"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font-size="12pt" style:font-size-asian="12pt" style:font-size-complex="14pt"/>
    </style:style>
    <style:style style:name="T22" style:family="text">
      <style:text-properties fo:color="#333333" style:font-name="Arial" fo:font-size="11.5pt" fo:background-color="#ffffff" loext:char-shading-value="0" style:font-size-asian="11.5pt" style:font-name-complex="Arial" style:font-size-complex="11.5pt"/>
    </style:style>
    <style:style style:name="T23" style:family="text">
      <style:text-properties style:font-name="新細明體" fo:font-size="10.5pt" fo:background-color="#ffffff" loext:char-shading-value="0" style:font-size-asian="10.5pt" style:font-size-complex="13pt"/>
    </style:style>
    <style:style style:name="T24"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學習扶助補強暨適性課程模組研發與教師增能研習計畫</text:p>
      <text:p text:style-name="P3">國民中學學習扶助補強暨適性課程模組徵選簡章</text:p>
      <text:list xml:id="list3376675135" text:style-name="L1">
        <text:list-item>
          <text:p text:style-name="P52"><text:span text:style-name="預設段落字型"><text:span text:style-name="T2">依據</text:span></text:span></text:p>
        </text:list-item>
      </text:list>
      <text:p text:style-name="P18"><text:span text:style-name="預設段落字型"><text:span text:style-name="T3">教育部國民及學前教育署110年10月13日臺教國署國字第</text:span></text:span><text:span text:style-name="預設段落字型"><text:span text:style-name="T4">1100124616</text:span></text:span><text:span text:style-name="預設段落字型"><text:span text:style-name="T3">號函。</text:span></text:span></text:p>
      <text:list xml:id="list133211329819504" text:continue-numbering="true" text:style-name="L1">
        <text:list-item>
          <text:p text:style-name="P54">辦理目的</text:p>
        </text:list-item>
      </text:list>
      <text:list xml:id="list3744909408" text:style-name="L2">
        <text:list-item>
          <text:list>
            <text:list-item>
              <text:p text:style-name="P53"><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58"><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133153646811871" text:style-name="L1">
        <text:list-item>
          <text:p text:style-name="P54">辦理單位</text:p>
        </text:list-item>
      </text:list>
      <text:list xml:id="list1192393295" text:style-name="L3">
        <text:list-item>
          <text:list>
            <text:list-item>
              <text:p text:style-name="P60">指導單位：教育部國民及學前教育署(以下簡稱教育部國教署)</text:p>
            </text:list-item>
            <text:list-item>
              <text:p text:style-name="P59"><text:span text:style-name="預設段落字型"><text:span text:style-name="T5">主辦單位：國立臺灣師範大學教育系教育專業發展中心(以下簡稱本中心)</text:span></text:span></text:p>
            </text:list-item>
          </text:list>
        </text:list-item>
      </text:list>
      <text:list xml:id="list133152936163731" text:style-name="L1">
        <text:list-item>
          <text:p text:style-name="P55">活動說明</text:p>
          <text:list>
            <text:list-item>
              <text:p text:style-name="P61">參與對象</text:p>
              <text:list>
                <text:list-item>
                  <text:p text:style-name="P63"><text:span text:style-name="預設段落字型"><text:span text:style-name="T3">國中現職教師（含兼、代課、代理教師）均可報名參加，每名教師以參選</text:span></text:span><text:span text:style-name="預設段落字型"><text:span text:style-name="T6">2件</text:span></text:span><text:span text:style-name="預設段落字型"><text:span text:style-name="T3">為限。</text:span></text:span></text:p>
                </text:list-item>
                <text:list-item>
                  <text:p text:style-name="P65"><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61">徵選內容</text:p>
              <text:list>
                <text:list-item>
                  <text:p text:style-name="P63"><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64">課程模組為一個完整之學習方案，可在課後學習扶助、課中抽離學習扶助、彈性學習課程、班群分組教學等課程實施。</text:p>
                </text:list-item>
                <text:list-item>
                  <text:p text:style-name="P63"><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table-cell table:style-name="表格1.A1" office:value-type="string">
            <text:p text:style-name="P5">項次</text:p>
          </table:table-cell>
          <table:table-cell table:style-name="表格1.A1" office:value-type="string">
            <text:p text:style-name="P6">內容</text:p>
          </table:table-cell>
        </table:table-row>
        <table:table-row>
          <table:table-cell table:style-name="表格1.A1" office:value-type="string">
            <text:list xml:id="list555648153" text:style-name="L4">
              <text:list-item>
                <text:p text:style-name="P67"/>
              </text:list-item>
            </text:list>
          </table:table-cell>
          <table:table-cell table:style-name="表格1.A1" office:value-type="string">
            <text:p text:style-name="P5">設計理念</text:p>
          </table:table-cell>
        </table:table-row>
        <table:table-row>
          <table:table-cell table:style-name="表格1.A1" office:value-type="string">
            <text:list xml:id="list133211929374939" text:continue-numbering="true" text:style-name="L4">
              <text:list-item>
                <text:p text:style-name="P67"/>
              </text:list-item>
            </text:list>
          </table:table-cell>
          <table:table-cell table:style-name="表格1.A1" office:value-type="string">
            <text:p text:style-name="P5">課程架構</text:p>
          </table:table-cell>
        </table:table-row>
        <table:table-row>
          <table:table-cell table:style-name="表格1.A1" office:value-type="string">
            <text:list xml:id="list133211636800634" text:continue-numbering="true" text:style-name="L4">
              <text:list-item>
                <text:p text:style-name="P67"/>
              </text:list-item>
            </text:list>
          </table:table-cell>
          <table:table-cell table:style-name="表格1.A1" office:value-type="string">
            <text:p text:style-name="P5">教學活動流程與學習評量 </text:p>
          </table:table-cell>
        </table:table-row>
        <table:table-row>
          <table:table-cell table:style-name="表格1.A1" office:value-type="string">
            <text:list xml:id="list133211775300553" text:continue-numbering="true" text:style-name="L4">
              <text:list-item>
                <text:p text:style-name="P67"/>
              </text:list-item>
            </text:list>
          </table:table-cell>
          <table:table-cell table:style-name="表格1.A1" office:value-type="string">
            <text:p text:style-name="P5">預期實施成效(需呈現相關佐證資料)</text:p>
          </table:table-cell>
        </table:table-row>
        <table:table-row>
          <table:table-cell table:style-name="表格1.A1" office:value-type="string">
            <text:list xml:id="list133211292503776" text:continue-numbering="true" text:style-name="L4">
              <text:list-item>
                <text:p text:style-name="P67"/>
              </text:list-item>
            </text:list>
          </table:table-cell>
          <table:table-cell table:style-name="表格1.A1" office:value-type="string">
            <text:p text:style-name="P5">參考文獻</text:p>
          </table:table-cell>
        </table:table-row>
        <table:table-row>
          <table:table-cell table:style-name="表格1.A1" office:value-type="string">
            <text:list xml:id="list133210904307275" text:continue-numbering="true" text:style-name="L4">
              <text:list-item>
                <text:p text:style-name="P67"/>
              </text:list-item>
            </text:list>
          </table:table-cell>
          <table:table-cell table:style-name="表格1.A1" office:value-type="string">
            <text:p text:style-name="P5">附件(例如：學習單、教學資源、評量工具)</text:p>
          </table:table-cell>
        </table:table-row>
      </table:table>
      <text:p text:style-name="P22"/>
      <text:list xml:id="list133153127247881" text:style-name="L1">
        <text:list-item>
          <text:list>
            <text:list-item>
              <text:p text:style-name="P61">報名</text:p>
              <text:list>
                <text:list-item>
                  <text:p text:style-name="P63"><text:span text:style-name="預設段落字型"><text:span text:style-name="T3">報名及資料郵寄繳交期限至</text:span></text:span><text:span text:style-name="預設段落字型"><text:span text:style-name="T19"> </text:span></text:span><text:span text:style-name="預設段落字型"><text:span text:style-name="T20">111 年5月20日（星期五）</text:span></text:span><text:span text:style-name="預設段落字型"><text:span text:style-name="T7">止</text:span></text:span><text:span text:style-name="預設段落字型"><text:span text:style-name="T3">，以郵戳為憑。</text:span></text:span></text:p>
                </text:list-item>
                <text:list-item>
                  <text:p text:style-name="P63"><text:span text:style-name="預設段落字型"><text:span text:style-name="T3">參選者應於報名及資料繳交期限內，將下述資料寄至106臺北市</text:span></text:span><text:soft-page-break/><text:span text:style-name="預設段落字型"><text:span text:style-name="T3">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3968402451" text:style-name="L5">
        <text:list-item>
          <text:list>
            <text:list-item>
              <text:list>
                <text:list-item>
                  <text:list>
                    <text:list-item>
                      <text:list>
                        <text:list-item>
                          <text:p text:style-name="P68"><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68"><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69">參選作品1式3份（請以 A4 紙張雙面列印）。</text:p>
                        </text:list-item>
                        <text:list-item>
                          <text:p text:style-name="P68"><text:span text:style-name="預設段落字型"><text:span text:style-name="T3">前述第1至3項文件電子檔(請提供doc及pdf)與課程模組相關附件之電子檔（檔案格式以 pdf、doc、ppt、jpg、wma等常用格式為原則），請另封存為光碟片1式3份，連同紙本資料郵寄；或可將檔案封存為1個壓縮檔(例如：zip、rar，檔案大小以100MB為限)，透過Google表單(</text:span></text:span><text:a xlink:type="simple" xlink:href="https://forms.gle/FtNCu76ysy9kAPx58" office:target-frame-name="_top" xlink:show="replace" text:style-name="Internet_20_link" text:visited-style-name="Visited_20_Internet_20_Link"><text:span text:style-name="超連結"><text:span text:style-name="T3">https://forms.gle/FtNCu76ysy9kAPx58</text:span></text:span></text:a><text:span text:style-name="預設段落字型"><text:span text:style-name="T3">)於期限內上傳。</text:span></text:span></text:p>
                        </text:list-item>
                      </text:list>
                    </text:list-item>
                  </text:list>
                </text:list-item>
              </text:list>
            </text:list-item>
          </text:list>
        </text:list-item>
      </text:list>
      <text:list xml:id="list133152815234728" text:style-name="L1">
        <text:list-item>
          <text:list>
            <text:list-item>
              <text:list>
                <text:list-item>
                  <text:p text:style-name="P64">逾時報名及繳交資料不齊者，不列入評選。</text:p>
                </text:list-item>
              </text:list>
            </text:list-item>
            <text:list-item>
              <text:p text:style-name="P61">評選</text:p>
              <text:list>
                <text:list-item>
                  <text:p text:style-name="P66">評選方式：採書面審查。</text:p>
                </text:list-item>
                <text:list-item>
                  <text:p text:style-name="P66">評選委員：由主辦單位聘請學者專家擔任。</text:p>
                </text:list-item>
                <text:list-item>
                  <text:p text:style-name="P66">評選重點：課程模組內容之完整性、適切性與可行性。</text:p>
                </text:list-item>
                <text:list-item>
                  <text:p text:style-name="P65"><text:span text:style-name="預設段落字型"><text:span text:style-name="T3">評選結果公告：</text:span></text:span><text:span text:style-name="預設段落字型"><text:span text:style-name="T7">111年6月1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55">獎勵</text:p>
          <text:list>
            <text:list-item>
              <text:p text:style-name="P61">獎勵名額：獎項分為「優等」(4件)、「佳作」(8件)、「入選」(若干件)，各獎項名額得由主辦單位視投稿件數及品質酌予增減。</text:p>
            </text:list-item>
            <text:list-item>
              <text:p text:style-name="P61">獎勵內容：</text:p>
              <text:list>
                <text:list-item>
                  <text:p text:style-name="P66">獎狀：由教育部國教署頒予得獎者獎狀乙紙，並由本中心報請教育部國教署函知各教育主管機關依規定辦理敘獎。</text:p>
                </text:list-item>
                <text:list-item>
                  <text:p text:style-name="P66">稿酬：依教育部國教署核定「學習扶助補強暨適性課程模組研發與教師增能研習計畫」經費核發稿費，優等每件5,000元、佳作每件2,500元、入選作品每件1,200元。</text:p>
                </text:list-item>
              </text:list>
            </text:list-item>
            <text:list-item>
              <text:p text:style-name="P61">頒獎暨成果發表會</text:p>
              <text:list>
                <text:list-item>
                  <text:p text:style-name="P65"><text:span text:style-name="預設段落字型"><text:span text:style-name="T19">預定於</text:span></text:span><text:span text:style-name="預設段落字型"><text:span text:style-name="T20">111年7月15日(星期五)</text:span></text:span><text:span text:style-name="預設段落字型"><text:span text:style-name="T3">辦理，活動計畫另行公告。</text:span></text:span></text:p>
                </text:list-item>
                <text:list-item>
                  <text:p text:style-name="P66">得獎者將報請教育部國教署函知各教育主管機關核予公假出席。</text:p>
                </text:list-item>
              </text:list>
            </text:list-item>
          </text:list>
        </text:list-item>
        <text:list-item>
          <text:p text:style-name="P55">注意事項</text:p>
          <text:list>
            <text:list-item>
              <text:p text:style-name="P61">參選作品一律不予退件，如有需要請自行備份留存。</text:p>
            </text:list-item>
            <text:list-item>
              <text:p text:style-name="P61">為確保評審過程之公平性與客觀性，參選作品之書面資料及光碟內容均不得出現作者姓名及任教學校校名，違者取消參選資格。</text:p>
            </text:list-item>
            <text:list-item>
              <text:p text:style-name="P61">參選作品不得為參加其他國內外公開競賽之得獎作品，或同時重複參加其他國內外公開競賽之作品，違者取消參選資格。</text:p>
            </text:list-item>
            <text:list-item>
              <text:p text:style-name="P61">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1">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2"><text:span text:style-name="預設段落字型"><text:span text:style-name="T3">得獎者須參與教育部國教署及本中心後續辦理相關主題之研習或會議活</text:span></text:span><text:soft-page-break/><text:span text:style-name="預設段落字型"><text:span text:style-name="T3">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61">本簡章如有未盡事宜將另行修正、補充並公布之。</text:p>
            </text:list-item>
          </text:list>
        </text:list-item>
        <text:list-item>
          <text:p text:style-name="P55">重要期程</text:p>
          <text:list>
            <text:list-item>
              <text:p text:style-name="P61">收件截止日期：至111年5月20日(星期五)止，以郵戳為憑。</text:p>
            </text:list-item>
            <text:list-item>
              <text:p text:style-name="P61">得獎名單公告：111年6月10日(星期五)前。</text:p>
            </text:list-item>
            <text:list-item>
              <text:p text:style-name="P61">頒獎暨成果發表會：預定於111年7月15日(星期五)辦理。</text:p>
            </text:list-item>
          </text:list>
        </text:list-item>
      </text:list>
      <text:p text:style-name="P75"><draw:frame draw:style-name="fr1" draw:name="文字方塊 2" text:anchor-type="paragraph" svg:x="0cm" svg:y="-1.669cm" svg:width="1.988cm" style:rel-width="scale" svg:height="3.452cm" style:rel-height="scale" draw:z-index="1"><draw:text-box><text:p text:style-name="標號"><text:bookmark-start text:name="_Ref31904214"/>附件一<text:bookmark-end text:name="_Ref31904214"/></text:p></draw:text-box></draw:frame><text:span text:style-name="預設段落字型"><text:span text:style-name="T9">國民中學學習扶助補強暨適性課程模組徵選簡章</text:span></text:span></text:p>
      <text:p text:style-name="P23"><text:span text:style-name="預設段落字型"><text:span text:style-name="T11">【課程模組名稱】</text:span></text:span></text:p>
      <text:list xml:id="list2436223975" text:style-name="L6">
        <text:list-item>
          <text:p text:style-name="P48">設計理念 </text:p>
        </text:list-item>
      </text:list>
      <text:p text:style-name="P19"><text:span text:style-name="預設段落字型"><text:span text:style-name="T3">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學習扶助基本學習內容</text:span></text:span><text:span text:style-name="預設段落字型"><text:span text:style-name="T3">等面向進行說明。</text:span></text:span></text:p>
      <text:p text:style-name="P20"/>
      <text:list xml:id="list133211827064140" text:continue-numbering="true" text:style-name="L6">
        <text:list-item>
          <text:p text:style-name="P49">課程架構</text:p>
        </text:list-item>
      </text:list>
      <text:p text:style-name="P2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1"/>
      <text:list xml:id="list133212265333557" text:continue-numbering="true" text:style-name="L6">
        <text:list-item>
          <text:p text:style-name="P48">教學活動與學習評量</text:p>
        </text:list-item>
      </text:list>
      <text:p text:style-name="P32"><text:span text:style-name="預設段落字型"><text:span text:style-name="T21">「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2">引發學生學習動機與興趣。</text:span></text:span><text:span text:style-name="預設段落字型"><text:span text:style-name="T21">「學習評量」宜採用多元評量方式，須與「教學活動」連結，能夠確實評估學生的學習情況，引導學生運用所學解決問題。</text:span></text:span></text:p>
      <text:p text:style-name="P33"/>
      <text:list xml:id="list133211070420303" text:continue-numbering="true" text:style-name="L6">
        <text:list-item>
          <text:p text:style-name="P50">預期實施成效</text:p>
        </text:list-item>
      </text:list>
      <text:p text:style-name="P33">學生學習成效必須與課程目標一致。</text:p>
      <text:p text:style-name="P33">若課程模組業經實施，請透過學習評量結果、學生作品檔案等資料，適當呈現學生的學習表現成果。如果課程模組尚未實施，亦請說明預期的學習成果與實施成效。</text:p>
      <text:p text:style-name="P34"/>
      <text:list xml:id="list133210435533578" text:continue-numbering="true" text:style-name="L6">
        <text:list-item>
          <text:p text:style-name="P48">參考文獻</text:p>
        </text:list-item>
      </text:list>
      <text:p text:style-name="P21">請依照APA格式第七版參考文獻（reference）規範。</text:p>
      <text:p text:style-name="P21"/>
      <text:list xml:id="list133211882952359" text:continue-numbering="true" text:style-name="L6">
        <text:list-item>
          <text:p text:style-name="P48">附件</text:p>
        </text:list-item>
      </text:list>
      <text:p text:style-name="P35">學習單、教學資源、評量工具等。</text:p>
      <text:p text:style-name="P36"/>
      <text:p text:style-name="P12"><text:span text:style-name="預設段落字型"><text:span text:style-name="T9">參考格式</text:span></text:span></text:p>
      <text:list xml:id="list2243815810" text:style-name="L7">
        <text:list-item>
          <text:p text:style-name="P70"><text:span text:style-name="預設段落字型"><text:span text:style-name="T3">版面設定：Word標準邊界設定，</text:span></text:span><text:span text:style-name="預設段落字型"><text:span text:style-name="T2">上、下：2.54公分、左、右：3.18公分</text:span></text:span><text:span text:style-name="預設段落字型"><text:span text:style-name="T3">。</text:span></text:span></text:p>
        </text:list-item>
        <text:list-item>
          <text:p text:style-name="P57"><text:span text:style-name="預設段落字型"><text:span text:style-name="T3">段落：行距使用</text:span></text:span><text:span text:style-name="預設段落字型"><text:span text:style-name="T2">單行間距</text:span></text:span><text:span text:style-name="預設段落字型"><text:span text:style-name="T3">，文字</text:span></text:span><text:span text:style-name="預設段落字型"><text:span text:style-name="T2">左右對齊</text:span></text:span><text:span text:style-name="預設段落字型"><text:span text:style-name="T3">。</text:span></text:span></text:p>
        </text:list-item>
        <text:list-item>
          <text:p text:style-name="P57"><text:span text:style-name="預設段落字型"><text:span text:style-name="T3">中文字型為</text:span></text:span><text:span text:style-name="預設段落字型"><text:span text:style-name="T2">標楷體</text:span></text:span><text:span text:style-name="預設段落字型"><text:span text:style-name="T3">，英文字型與阿拉伯數字為</text:span></text:span><text:span text:style-name="預設段落字型"><text:span text:style-name="T2">Times New Roman</text:span></text:span><text:span text:style-name="預設段落字型"><text:span text:style-name="T3">。</text:span></text:span></text:p>
        </text:list-item>
        <text:list-item>
          <text:p text:style-name="P57"><text:span text:style-name="預設段落字型"><text:span text:style-name="T3">內文字級大小設定為</text:span></text:span><text:span text:style-name="預設段落字型"><text:span text:style-name="T2">12pt</text:span></text:span><text:span text:style-name="預設段落字型"><text:span text:style-name="T3">；中文標點符號為全形、英文標點符號為半形。</text:span></text:span></text:p>
        </text:list-item>
        <text:list-item>
          <text:p text:style-name="P56">標題：靠左對齊；表標題置於表上方，靠左對齊，並依序以阿拉伯數字編號；圖標題則置於圖下方，置中對齊，並依序以阿拉伯數字編號。</text:p>
        </text:list-item>
        <text:list-item>
          <text:p text:style-name="P56">標題序號層級</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標題第1層級</text:p>
          </table:table-cell>
          <table:table-cell table:style-name="表格2.B1" office:value-type="string">
            <text:p text:style-name="P13"><text:span text:style-name="預設段落字型"><text:span text:style-name="T9">壹、貳、參．．．．．．</text:span></text:span></text:p>
          </table:table-cell>
          <table:table-cell table:style-name="表格2.C1" office:value-type="string">
            <text:p text:style-name="P14"><text:span text:style-name="預設段落字型"><text:span text:style-name="T10">14 pt</text:span></text:span></text:p>
          </table:table-cell>
        </table:table-row>
        <table:table-row table:style-name="表格2.1">
          <table:table-cell table:style-name="表格2.A1" office:value-type="string">
            <text:p text:style-name="P7">標題第2層級</text:p>
          </table:table-cell>
          <table:table-cell table:style-name="表格2.B1" office:value-type="string">
            <text:p text:style-name="P37">一、二、三．．．．．．</text:p>
          </table:table-cell>
          <table:table-cell table:style-name="表格2.C1" office:value-type="string">
            <text:p text:style-name="P7">12 pt</text:p>
          </table:table-cell>
        </table:table-row>
        <text:soft-page-break/>
        <table:table-row table:style-name="表格2.1">
          <table:table-cell table:style-name="表格2.A1" office:value-type="string">
            <text:p text:style-name="P7">標題第3層級</text:p>
          </table:table-cell>
          <table:table-cell table:style-name="表格2.B1" office:value-type="string">
            <text:p text:style-name="P38">（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4層級</text:p>
          </table:table-cell>
          <table:table-cell table:style-name="表格2.B1" office:value-type="string">
            <text:p text:style-name="P39">1.、2.、3. ．．．．．．</text:p>
          </table:table-cell>
          <table:table-cell table:style-name="表格2.C1" office:value-type="string">
            <text:p text:style-name="P7">12 pt</text:p>
          </table:table-cell>
        </table:table-row>
      </table:table>
      <text:p text:style-name="P76"><draw:frame draw:style-name="fr1" draw:name="文字方塊 21" text:anchor-type="paragraph" svg:x="0cm" svg:y="-1.656cm" svg:width="1.889cm" style:rel-width="scale" svg:height="3.452cm" style:rel-height="scale" draw:z-index="2"><draw:text-box><text:p text:style-name="標號"><text:bookmark-start text:name="_Ref31904252"/>附件二<text:bookmark-end text:name="_Ref31904252"/></text:p></draw:text-box></draw:frame><text:span text:style-name="預設段落字型"><text:span text:style-name="T9">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5">參選編號</text:p>
            <text:p text:style-name="P15">（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0">□ 1.國語文</text:p>
            <text:p text:style-name="P40">□ 2.英語文</text:p>
            <text:p text:style-name="P40">□ 3.數學</text:p>
            <text:p text:style-name="P40">□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4"><text:span text:style-name="預設段落字型"><text:span text:style-name="T12">□</text:span></text:span><text:span text:style-name="預設段落字型"><text:span text:style-name="T3"> 1.</text:span></text:span><text:span text:style-name="預設段落字型"><text:span text:style-name="T12">一年級</text:span></text:span></text:p>
            <text:p text:style-name="P14"><text:span text:style-name="預設段落字型"><text:span text:style-name="T12">□</text:span></text:span><text:span text:style-name="預設段落字型"><text:span text:style-name="T3"> 2.</text:span></text:span><text:span text:style-name="預設段落字型"><text:span text:style-name="T12">二年級</text:span></text:span></text:p>
            <text:p text:style-name="P14"><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4"><text:span text:style-name="預設段落字型"><text:span text:style-name="T23">✽</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6"/>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徵選活動</text:p>
          </table:table-cell>
          <table:table-cell table:style-name="表格3.A16" table:number-columns-spanned="9" office:value-type="string">
            <text:p text:style-name="P14"><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7"><draw:frame draw:style-name="fr1" draw:name="文字方塊 22" text:anchor-type="paragraph" svg:x="0cm" svg:y="-1.66cm" svg:width="1.947cm" style:rel-width="scale" svg:height="3.452cm" style:rel-height="scale" draw:z-index="3"><draw:text-box><text:p text:style-name="標號"><text:s/><text:bookmark-start text:name="_Ref31904285"/>附件三<text:bookmark-end text:name="_Ref31904285"/></text:p></draw:text-box></draw:frame><text:span text:style-name="預設段落字型"><text:span text:style-name="T9">國民中學學習扶助補強暨適性課程模組徵選簡章</text:span></text:span></text:p>
        <text:p text:style-name="P4">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8">課程模組</text:p>
              <text:p text:style-name="P8">名 稱</text:p>
            </table:table-cell>
            <table:table-cell table:style-name="表格4.A1" office:value-type="string">
              <text:p text:style-name="P9"/>
            </table:table-cell>
          </table:table-row>
          <table:table-row table:style-name="表格4.2">
            <table:table-cell table:style-name="表格4.A2" table:number-columns-spanned="2" office:value-type="string">
              <text:p text:style-name="P8"/>
              <text:list xml:id="list1885618085" text:style-name="L8">
                <text:list-item>
                  <text:p text:style-name="P71">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72">作者保證參選作品非參加其他國內外公開競賽之得獎作品，或同時重複參加其他國內外公開競賽之作品。</text:p>
                </text:list-item>
                <text:list-item>
                  <text:p text:style-name="P73"><text:span text:style-name="預設段落字型"><text:span text:style-name="T5">作者保證參選作品內容未侵害或抄襲他人之著作，且</text:span></text:span><text:span text:style-name="預設段落字型"><text:span text:style-name="T8">未曾以任何方式出版或發行</text:span></text:span><text:span text:style-name="預設段落字型"><text:span text:style-name="T5">。若有違反法律規定之情事，自行負擔一切責任。</text:span></text:span></text:p>
                </text:list-item>
                <text:list-item>
                  <text:p text:style-name="P7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作者同意在本參選作品獲獎後，以創用CC「姓名標示─非商業性─相同方式分享」授權各級學校教師及教育主管機關做為教學相關活動時使用。</text:p>
                </text:list-item>
                <text:list-item>
                  <text:p text:style-name="P72">作者同意本中心於徵選及評選期間，因應相關行政事務及訊息傳遞等用途，蒐集、處理及利用所填列之個人資料。</text:p>
                </text:list-item>
              </text:list>
              <text:p text:style-name="P41"/>
              <text:p text:style-name="P42"/>
              <table:table table:name="表格5" table:style-name="表格5">
                <table:table-column table:style-name="表格5.A"/>
                <table:table-column table:style-name="表格5.B"/>
                <table:table-row table:style-name="表格5.1">
                  <table:table-cell table:style-name="表格5.A1" office:value-type="string">
                    <text:p text:style-name="P14"><text:span text:style-name="預設段落字型"><text:span text:style-name="T15">作者1.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2.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3.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4.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5.姓名：</text:span></text:span></text:p>
                  </table:table-cell>
                  <table:table-cell table:style-name="表格5.A1" office:value-type="string">
                    <text:p text:style-name="P14"><text:span text:style-name="預設段落字型"><text:span text:style-name="T15">(簽章) 身分證字號：</text:span></text:span></text:p>
                  </table:table-cell>
                </table:table-row>
              </table:table>
              <text:p text:style-name="P43"/>
              <text:p text:style-name="P43"/>
              <text:p text:style-name="P43">（作者聲明暨同意書須經所有作者簽署後方能生效，否則視同放棄參賽資格。）</text:p>
              <text:p text:style-name="P43"/>
              <text:p text:style-name="P44"/>
              <text:p text:style-name="P8"/>
              <text:p text:style-name="P45">中華民國 111 年 <text:s text:c="3"/>月 <text:s text:c="3"/>日</text:p>
            </table:table-cell>
            <table:covered-table-cell/>
          </table:table-row>
        </table:table>
      </text:section>
      <text:p text:style-name="P51"/>
      <text:section text:style-name="Sect1" text:name="Sect5">
        <table:table table:name="表格6" table:style-name="表格6">
          <table:table-column table:style-name="表格6.A"/>
          <table:table-column table:style-name="表格6.B"/>
          <table:table-column table:style-name="表格6.C"/>
          <table:table-row>
            <table:table-cell table:style-name="表格6.A1" office:value-type="string">
              <text:p text:style-name="P24">寄件地址： </text:p>
            </table:table-cell>
            <table:table-cell table:style-name="表格6.A1" office:value-type="string">
              <text:p text:style-name="P24"/>
            </table:table-cell>
            <table:table-cell table:style-name="表格6.A1" office:value-type="string">
              <text:p text:style-name="P24"/>
            </table:table-cell>
          </table:table-row>
          <table:table-row>
            <table:table-cell table:style-name="表格6.A1" office:value-type="string">
              <text:p text:style-name="P24">服務單位：</text:p>
            </table:table-cell>
            <table:table-cell table:style-name="表格6.A1" office:value-type="string">
              <text:p text:style-name="P24"/>
            </table:table-cell>
            <table:table-cell table:style-name="表格6.A1" office:value-type="string">
              <text:p text:style-name="P24"/>
            </table:table-cell>
          </table:table-row>
          <table:table-row>
            <table:table-cell table:style-name="表格6.A1" office:value-type="string">
              <text:p text:style-name="P24">寄件人：</text:p>
            </table:table-cell>
            <table:table-cell table:style-name="表格6.A1" office:value-type="string">
              <text:p text:style-name="P24"/>
            </table:table-cell>
            <table:table-cell table:style-name="表格6.A1" office:value-type="string">
              <text:p text:style-name="P24">聯絡電話：</text:p>
            </table:table-cell>
          </table:table-row>
        </table:table>
        <text:p text:style-name="P46"><draw:frame draw:style-name="fr2" draw:name="文字方塊 23" text:anchor-type="paragraph" svg:x="0.011cm" svg:y="-1.704cm" svg:width="2.143cm" style:rel-width="scale" svg:height="0.912cm" style:rel-height="scale" draw:z-index="0"><draw:text-box><text:p text:style-name="P47"><text:bookmark-start text:name="_Ref29977635"/><text:bookmark-start text:name="_Ref29977618"/>郵寄地址<text:bookmark-end text:name="_Ref29977635"/><text:bookmark-end text:name="_Ref29977618"/></text:p></draw:text-box></draw:frame></text:p>
        <text:p text:style-name="P25"/>
        <text:p text:style-name="P25"/>
        <text:p text:style-name="P27"><text:s text:c="16"/></text:p>
        <text:p text:style-name="P27"/>
        <table:table table:name="表格7" table:style-name="表格7">
          <table:table-column table:style-name="表格7.A"/>
          <table:table-column table:style-name="表格7.B"/>
          <table:table-row>
            <table:table-cell table:style-name="表格7.A1" office:value-type="string">
              <text:p text:style-name="P29">收件地址：</text:p>
            </table:table-cell>
            <table:table-cell table:style-name="表格7.B1" office:value-type="string">
              <text:p text:style-name="P30">106</text:p>
              <text:p text:style-name="P30">臺北市大安區和平東路一段129號圖書館校區教育學院大樓3樓</text:p>
            </table:table-cell>
          </table:table-row>
          <table:table-row>
            <table:table-cell table:style-name="表格7.A2" office:value-type="string">
              <text:p text:style-name="P30"/>
            </table:table-cell>
            <table:table-cell table:style-name="表格7.B2" office:value-type="string">
              <text:p text:style-name="P31">國立臺灣師範大學教育學系教育專業發展中心</text:p>
            </table:table-cell>
          </table:table-row>
          <table:table-row>
            <table:table-cell table:style-name="表格7.A3" table:number-columns-spanned="2" office:value-type="string">
              <text:p text:style-name="P26"><text:span text:style-name="預設段落字型"><text:span text:style-name="T24">(報名國民中學學習扶助補強暨適性課程模組徵選活動)</text:span></text:span></text:p>
            </table:table-cell>
            <table:covered-table-cell/>
          </table:table-row>
        </table:table>
        <text:p text:style-name="P27"/>
        <text:p text:style-name="P28"/>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①, ②, ③, ..." style:print-orientation="portrait" fo:margin-top="1.27cm" fo:margin-bottom="1.27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44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①, ②, ③, ..." style:print-orientation="landscape" fo:margin-top="1.501cm" fo:margin-bottom="1.75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edu</meta:initial-creator>
    <dc:creator>教署 國</dc:creator>
    <meta:creation-date>2022-02-15T09:21:00Z</meta:creation-date>
    <dc:date>2022-02-15T09:21:00Z</dc:date>
    <meta:print-date>2022-02-14T10:32:00Z</meta:print-date>
    <meta:editing-cycles>2</meta:editing-cycles>
    <meta:editing-duration>PT0S</meta:editing-duration>
    <meta:document-statistic meta:table-count="7" meta:image-count="0" meta:object-count="0" meta:page-count="9" meta:paragraph-count="168" meta:word-count="3709" meta:character-count="4083" meta:non-whitespace-character-count="4001"/>
    <meta:template xlink:type="simple" xlink:actuate="onRequest" xlink:title="" xlink:href="../../../../AppData/Local/Microsoft/Windows/INetCache/IE/WRGVDHHW/3925639_11106894900_1_3925639_11106894900_1.odt/Normal"/>
  </office:meta>
</office:document-meta>
</file>